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B000000A77D1E5FCD.png"/>
  <manifest:file-entry manifest:media-type="image/png" manifest:full-path="Pictures/10000000000003A50000023CE0418F5A.png"/>
  <manifest:file-entry manifest:media-type="image/png" manifest:full-path="Pictures/100000000000038E0000018A2782087A.png"/>
  <manifest:file-entry manifest:media-type="image/png" manifest:full-path="Pictures/10000000000003B100000160D9F3C596.png"/>
  <manifest:file-entry manifest:media-type="image/png" manifest:full-path="Pictures/10000000000003AF0000021AF89207AC.png"/>
  <manifest:file-entry manifest:media-type="image/png" manifest:full-path="Pictures/100000000000039600000193BC8237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1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21cm" svg:y="0.051cm" svg:width="17.59cm" svg:height="10.784cm" draw:z-index="0"><draw:image xlink:href="Pictures/10000000000003A50000023CE0418F5A.png" xlink:type="simple" xlink:show="embed" xlink:actuate="onLoad"/></draw:frame></text:p>
      <text:p text:style-name="Standard"/>
      <text:p text:style-name="Standard"/>
      <text:p text:style-name="Standard"><draw:frame draw:style-name="fr4" draw:name="Графический объект3" text:anchor-type="paragraph" svg:x="0.132cm" svg:y="6.549cm" svg:width="17.59cm" svg:height="7.721cm" draw:z-index="4"><draw:image xlink:href="Pictures/100000000000039600000193BC823734.png" xlink:type="simple" xlink:show="embed" xlink:actuate="onLoad"/></draw:frame><draw:frame draw:style-name="fr2" draw:name="Графический объект2" text:anchor-type="paragraph" svg:width="17.59cm" svg:height="6.551cm" draw:z-index="5"><draw:image xlink:href="Pictures/10000000000003B100000160D9F3C596.png" xlink:type="simple" xlink:show="embed" xlink:actuate="onLoad"/></draw:frame></text:p>
      <text:p text:style-name="Standard"/>
      <text:p text:style-name="Standard"><draw:frame draw:style-name="fr4" draw:name="Графический объект5" text:anchor-type="paragraph" svg:x="0.288cm" svg:y="10.003cm" svg:width="17.59cm" svg:height="7.615cm" draw:z-index="2"><draw:image xlink:href="Pictures/100000000000038E0000018A2782087A.png" xlink:type="simple" xlink:show="embed" xlink:actuate="onLoad"/></draw:frame><draw:frame draw:style-name="fr4" draw:name="Графический объект6" text:anchor-type="paragraph" svg:x="0.159cm" svg:y="18.265cm" svg:width="17.59cm" svg:height="3.074cm" draw:z-index="1"><draw:image xlink:href="Pictures/10000000000003BB000000A77D1E5FCD.png" xlink:type="simple" xlink:show="embed" xlink:actuate="onLoad"/></draw:frame><draw:frame draw:style-name="fr3" draw:name="Графический объект4" text:anchor-type="paragraph" svg:x="0.157cm" svg:y="-0.028cm" svg:width="17.59cm" svg:height="10.033cm" draw:z-index="3"><draw:image xlink:href="Pictures/10000000000003AF0000021AF89207A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81cm" fo:margin-bottom="2.0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7T11:08:42</meta:creation-date>
    <dc:date>2011-04-07T11:20:21</dc:date>
    <meta:editing-duration>PT00H11M40S</meta:editing-duration>
    <meta:editing-cycles>2</meta:editing-cycles>
    <meta:generator>OpenOffice.org/3.2$Linux OpenOffice.org_project/320m12$Build-9483</meta:generator>
    <meta:print-date>2011-04-07T11:19:36</meta:print-date>
    <meta:document-statistic meta:table-count="0" meta:image-count="6" meta:object-count="0" meta:page-count="2" meta:paragraph-count="0" meta:word-count="0" meta:character-count="0"/>
  </office:meta>
</office:document-meta>
</file>